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eetsterzwaag Kom” en “Ruimtelijk kwaliteitsplan Hoofdstraat Beetsterzwaag”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het door de gemeenteraad op 5 juli 2021 gewijzigd vastgestelde bestemmingsplan "Beetsterzwaag Kom" (plannummer NL.IMRO.0086.02BPKom-0301) met ingang van donderdag 26 augustus 2021 gedurende zes weken ter inzage ligt.</text:p>
            <text:p text:style-name="common-al">De wijzigingen ten opzichte van het als ontwerp ter inzage gelegen bestemmingsplan zijn opgenomen bij het raadsbesluit dat samen met het bestemmingsplan ter inzage ligt.</text:p>
            <text:p text:style-name="common-al">Om de ruimtelijke kwaliteit van de Hoofdstraat te behouden, is het Ruimtelijk kwaliteitsplan Hoofdstraat Beetsterzwaag opgesteld. Ook dit plan is op 5 juli 2021 vastgesteld. </text:p>
            <text:p text:style-name="common-al">U kunt het digitale bestemmingsplan met daarin het als bijlage 1 bij de toelichting opgenomen ruimtelijk kwaliteitsplan raadplegen op www.ruimtelijkeplannen.nl. Het digitale plan is eveneens in te zien via de gemeentelijke website <text:a xlink:href="http://www.opsterland.nl/" xlink:type="simple">www.opsterland.nl</text:a> door middel van een link naar <text:a xlink:href="http://www.ruimtelijkeplannen.nl/" xlink:type="simple">www.ruimtelijkeplannen.nl</text:a>. Daarnaast is een afdruk van zowel het bestemmingsplan als het ruimtelijk kwaliteitsplan in te zien bij de receptie van het gemeentehuis, Hoofdstraat 82 te Beetsterzwaag.<text:span text:style-name="nadrukvet"> Let op! Het gemeentehuis is alleen op afspraak geopend. Voor het inzien van de stukken maakt u eerst een afspraak door te bellen met (0512) 386 222.</text:span></text:p>
            <text:p text:style-name="common-al"/>
            <text:p text:style-name="common-al">
            <text:span text:style-name="nadrukcur">Strekking van het bestemmingsplan</text:span>
          </text:p>
            <text:p text:style-name="common-al">Dit bestemmingsplan heeft betrekking op nagenoeg de gehele dorpskom van Beetsterzwaag in de gemeente Opsterland. Met dit bestemmingsplan wordt een actuele juridisch-planologische regeling gegeven voor het gebied. </text:p>
            <text:p text:style-name="common-al"/>
            <text:p text:style-name="common-al">
            <text:span text:style-name="nadrukcur">Strekking van het ruimtelijk kwaliteitsplan</text:span>
          </text:p>
            <text:p text:style-name="common-al">Het ruimtelijk kwaliteitsplan dat als bijlage bij het bestemmingsplan is opgenomen, vormt een aanvulling op de welstandscriteria waaraan bouwaanvragen aan de Hoofdstraat zullen worden getoetst. De geldende gebiedscriteria en uitgangspunten van deze plannen zijn, waar nodig en mogelijk, voorzien van een passende regeling in het bestemmingsplan.</text:p>
            <text:p text:style-name="common-al">
            <text:span text:style-name="nadrukvet">
              <text:span text:style-name="nadrukcur">Het is niet mogelijk beroep in te stellen tegen het door de gemeenteraad vastgestelde ruimtelijk kwaliteitsplan.</text:span>
            </text:span>
          </text:p>
            <text:p text:style-name="common-al"/>
            <text:p text:style-name="common-al">
            <text:span text:style-name="nadrukcur">Beroepsmogelijkheid bestemmingsplan</text:span>
          </text:p>
            <text:p text:style-name="common-al">Gedurende de termijn dat het bestemmingsplan met bijbehorende stukke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een zienswijze ten aanzien van het ontwerpbestemmingsplan heeft ingebracht, tenzij hem redelijkerwijs niet kan worden verweten dat hij dit niet heeft gedaan of dat de beroepsgrond een wijziging ten opzichte van het ontwerpbestemmingsplan betreft. </text:p>
            <text:p text:style-name="common-al">Het besluit tot vaststelling van het bestemmingsplan treedt in werking met ingang van de dag na die waarop de beroepstermijn afloopt, tenzij binnen deze termijn een verzoek om een voorlopige voorziening worden ingediend bij de Voorzieningenrechter van de Afdeling bestuursrechtspraak van de Raad van State, Postbus 20019, 2500 EA Den Haag.</text:p>
            <text:p text:style-name="common-al"/>
            <text:p text:style-name="common-al">
            <text:span text:style-name="nadrukcur">Digitaal beroep</text:span>
          </text:p>
            <text:p text:style-name="common-al">Met uw elektronische handtekening (DigiD) kunt u eventueel digitaal een beroepschrift of een verzoek om een voorlopige voorziening indienen via <text:a xlink:href="https://digitaalloket.raadvanstate.nl/" xlink:type="simple">https://digitaalloket.raadvanstate.nl/</text:a>.</text:p>
            <text:p text:style-name="common-al"/>
            <text:p text:style-name="common-al">Volgens de wettelijke regels bevat het beroepschrift ten minste: de dagtekening, uw naam, adres en</text:p>
            <text:p text:style-name="common-al">handtekening; een omschrijving van het besluit waartegen het beroep is gericht (zo mogelijk met een</text:p>
            <text:p text:style-name="common-al">kopie daarvan); de gronden van het beroep. Verder zendt u een kopie mee van de zienswijze die u tegen het ontwerp bestemmingsplan hebt ingediend of u geeft een toelichting waarom u niet in de gelegenheid was een zienswijze in te dienen.</text:p>
            <text:p text:style-name="common-al"/>
            <text:p text:style-name="common-al">Beetsterzwaag, 25 augustus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393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3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3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2BPKom-0301</meta:user-defined>
    <meta:user-defined meta:name="OVERHEIDop.Plansoort/OVERHEIDop.plansoort">bestemmings- of omgevingsplan</meta:user-defined>
    <meta:user-defined meta:name="OVERHEIDop.referentienummer">008648070</meta:user-defined>
    <dc:language>nl</dc:language>
    <meta:user-defined meta:name="OVERHEIDop.locatietype/OVERHEIDop.gebiedsmarkering">Adres</meta:user-defined>
    <meta:user-defined meta:name="DC.title">Bestemmingsplan "Beetsterzwaag Kom” en “Ruimtelijk kwaliteitsplan Hoofdstraat Beetsterzwaag” vastgesteld</meta:user-defined>
    <meta:user-defined meta:name="OVERHEIDop.datumEindeReactietermijn">2021-10-06</meta:user-defined>
    <meta:user-defined meta:name="OVERHEIDop.terinzageleggingBG">https://www.opsterland.nl/bekendmakingen</meta:user-defined>
    <meta:user-defined meta:name="DCTERMS.W3CDTF/DCTERMS.available">2021-08-25</meta:user-defined>
    <meta:user-defined meta:name="DCTERMS.W3CDTF/OVERHEIDop.jaargang">2021</meta:user-defined>
    <meta:user-defined meta:name="OVERHEIDop.publicationIssue">283934</meta:user-defined>
    <meta:user-defined meta:name="OVERHEIDop.GmbID/DC.identifier">gmb-2021-283934</meta:user-defined>
    <meta:user-defined meta:name="OVERHEIDop.versieInformatie"/>
  </office:meta>
</office:document-meta>
</file>