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8 augustus 2021 zijn bij de Eenheid Klant - team Bouwen, Wonen en Ondernemen, de volgende aanvragen om omgevingsvergunning ingediend:</text:p>
            <text:p text:style-name="common-al">
            <text:span text:style-name="nadrukvet">- Briljantstoep 2</text:span>, het wijzigen van de gevels;</text:p>
            <text:p text:style-name="common-al">
            <text:span text:style-name="nadrukvet">- Esstraat 17</text:span>, het wijzigen van het dak;</text:p>
            <text:p text:style-name="common-al">
            <text:span text:style-name="nadrukvet">- Groningerstraat 292</text:span>, het bouwen van een bijgebouw;</text:p>
            <text:p text:style-name="common-al">
            <text:span text:style-name="nadrukvet">- Herman Broodstraat 17</text:span>, het plaatsen van een luifel;</text:p>
            <text:p text:style-name="common-al">
            <text:span text:style-name="nadrukvet">- Hoofdvaartsweg 156</text:span>, het plaatsen van een dakkapel;</text:p>
            <text:p text:style-name="common-al">
            <text:span text:style-name="nadrukvet">- Lingestraat 43</text:span>, het kappen van 1 wilg;</text:p>
            <text:p text:style-name="common-al">
            <text:span text:style-name="nadrukvet">- Tijmstraat 27</text:span>, het uitbreiden van de woning;</text:p>
            <text:p text:style-name="common-al">
            <text:span text:style-name="nadrukvet">- Witterdiep, (kad. sectie AA nr 1195)</text:span>, het verplaatsen van een fietsbrug;</text:p>
            <text:p text:style-name="common-al">
            <text:span text:style-name="nadrukvet">- Zendmastweg 19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39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930</meta:user-defined>
    <meta:user-defined meta:name="OVERHEIDop.GmbID/DC.identifier">gmb-2021-283930</meta:user-defined>
    <meta:user-defined meta:name="OVERHEIDop.versieInformatie"/>
  </office:meta>
</office:document-meta>
</file>