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9 WONINGEN, PETGAT TEGENOVER NUMMER 1 T/M 9 EN 75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9 woningen op het perceel Petgat tegenover nummer 1 t/m 9 en 75 te Heerenveen  (16-08-2021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392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2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378</meta:user-defined>
    <dc:language>nl</dc:language>
    <meta:user-defined meta:name="OVERHEIDop.locatietype/OVERHEIDop.gebiedsmarkering">Punt</meta:user-defined>
    <meta:user-defined meta:name="DC.title">AANVRAAG OMGEVINGSVERGUNNING, BOUWEN VAN 9 WONINGEN, PETGAT TEGENOVER NUMMER 1 T/M 9 EN 75 TE HEERENVE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25</meta:user-defined>
    <meta:user-defined meta:name="OVERHEIDop.GmbID/DC.identifier">gmb-2021-283925</meta:user-defined>
    <meta:user-defined meta:name="OVERHEIDop.versieInformatie"/>
  </office:meta>
</office:document-meta>
</file>