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dastraal bekend gemeente Valburg, sectie G, nummer 1771 (naast De Zandakkers 30)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besloten om de beslistermijn voor de aanvraag met zaaknummer HOV-20-2483 voor hethet bouwen van drie woningen in een T-boerderij op locatie Kadastraal bekend gemeente Valburg, sectie G, nummer 1771 (naast De Zandakkers 30) te Hervel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39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08.92 436144.09</meta:user-defined>
    <meta:user-defined meta:name="DC.title">Kennisgeving verlenging beslistermijn omgevingsvergunning Kadastraal bekend gemeente Valburg, sectie G, nummer 1771 (naast De Zandakkers 30) te Herveld</meta:user-defined>
    <meta:user-defined meta:name="OVERHEID.PostcodeHuisnummer/OVERHEIDop.postcodeHuisnummer">6674DJ 30</meta:user-defined>
    <meta:user-defined meta:name="OVERHEIDop.straatnaam">De Zandakkers</meta:user-defined>
    <meta:user-defined meta:name="OVERHEIDop.woonplaats">Herveld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392</meta:user-defined>
    <meta:user-defined meta:name="OVERHEIDop.GmbID/DC.identifier">gmb-2021-28392</meta:user-defined>
    <meta:user-defined meta:name="OVERHEIDop.versieInformatie"/>
  </office:meta>
</office:document-meta>
</file>