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ggenmeierslaan - openbare ruimte t.h.v. nr. 29 Voorthuizen, het kappen van een lijsterbes (Sorbus intermed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81</text:p>
            <text:p text:style-name="common-al"/>
            <text:p text:style-name="common-al">Datum indiening: 16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391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1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1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Plaggenmeierslaan - openbare ruimte t.h.v. nr. 29 Voorthuizen, het kappen van een lijsterbes (Sorbus intermedia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3919</meta:user-defined>
    <meta:user-defined meta:name="OVERHEIDop.GmbID/DC.identifier">gmb-2021-283919</meta:user-defined>
    <meta:user-defined meta:name="OVERHEIDop.versieInformatie"/>
  </office:meta>
</office:document-meta>
</file>