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augustus 2021 Aanvraag omgevingsvergunning, Westerweg 2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ugustus 2021 voor het bouwen van een loods aan de Westerweg 2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9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augustus 2021 voor het bouwen van een loods aan de Westerweg 2 in 't Zandt.</meta:user-defined>
    <dc:language>nl</dc:language>
    <meta:user-defined meta:name="OVERHEIDop.locatietype/OVERHEIDop.gebiedsmarkering">Adres</meta:user-defined>
    <meta:user-defined meta:name="DC.title">16 augustus 2021 Aanvraag omgevingsvergunning, Westerweg 2 in 't Zand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914</meta:user-defined>
    <meta:user-defined meta:name="OVERHEIDop.GmbID/DC.identifier">gmb-2021-283914</meta:user-defined>
    <meta:user-defined meta:name="OVERHEIDop.versieInformatie"/>
  </office:meta>
</office:document-meta>
</file>