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kapberg op het perceel Noorddijkerweg 39, 1645 VC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met zaaknummer 2021-000446 voor een aanvraag beschikking voor bouwen van een kapberg op locatie Noorddijkerweg 39, 1645 VC Ursem.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91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1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1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kapberg op het perceel Noorddijkerweg 39, 1645 VC Ursem. De vergunning is verleend.</meta:user-defined>
    <meta:user-defined meta:name="DCTERMS.W3CDTF/DCTERMS.available">2021-08-20</meta:user-defined>
    <meta:user-defined meta:name="DCTERMS.W3CDTF/OVERHEIDop.jaargang">2021</meta:user-defined>
    <meta:user-defined meta:name="OVERHEIDop.publicationIssue">283912</meta:user-defined>
    <meta:user-defined meta:name="OVERHEIDop.GmbID/DC.identifier">gmb-2021-283912</meta:user-defined>
    <meta:user-defined meta:name="OVERHEIDop.versieInformatie"/>
  </office:meta>
</office:document-meta>
</file>