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vlinderstraat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augustus 2021 een aanvraag voor een omgevingsvergunning ontvangen. Dit betreft het uitbreiden van een magazijn ter plaatse van de Goudvlinderstraat 2 in Gouda. De aanvraag is geregistreerd onder kenmerk 202123740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3907</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07</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07</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udvlinderstraat 2 in Gouda</meta:user-defined>
    <meta:user-defined meta:name="DCTERMS.W3CDTF/DCTERMS.available">2021-08-20</meta:user-defined>
    <meta:user-defined meta:name="DCTERMS.W3CDTF/OVERHEIDop.jaargang">2021</meta:user-defined>
    <meta:user-defined meta:name="OVERHEIDop.publicationIssue">283907</meta:user-defined>
    <meta:user-defined meta:name="OVERHEIDop.GmbID/DC.identifier">gmb-2021-283907</meta:user-defined>
    <meta:user-defined meta:name="OVERHEIDop.versieInformatie"/>
  </office:meta>
</office:document-meta>
</file>