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unit (5 jaar)boven op reedsgeplaatste tijdelijke unit, Dobbe 37 (zaaknummer 0193ESUITE1228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37</text:span> – voor het plaatsen van een tijdelijk unit (periode 5 jaar) boven op de reeds geplaatste tijdelijk unit op het terrein van de school, verzonden op 18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90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0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0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unit (5 jaar)boven op reedsgeplaatste tijdelijke unit, Dobbe 37 (zaaknummer 0193ESUITE1228292021)</meta:user-defined>
    <meta:user-defined meta:name="DCTERMS.W3CDTF/DCTERMS.available">2021-08-20</meta:user-defined>
    <meta:user-defined meta:name="DCTERMS.W3CDTF/OVERHEIDop.jaargang">2021</meta:user-defined>
    <meta:user-defined meta:name="OVERHEIDop.publicationIssue">283905</meta:user-defined>
    <meta:user-defined meta:name="OVERHEIDop.GmbID/DC.identifier">gmb-2021-283905</meta:user-defined>
    <meta:user-defined meta:name="OVERHEIDop.versieInformatie"/>
  </office:meta>
</office:document-meta>
</file>