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Walstraat 37 te Deventer voor het starten van een pannenkoekenrestaurant  Z2020-00005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0-00005801, Walstraat 37 te Deventer voor het starten van een pannenkoekenrestaurant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389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9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9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 Walstraat 37 te Deventer voor het starten van een pannenkoekenrestaurant  Z2020-00005801)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896</meta:user-defined>
    <meta:user-defined meta:name="OVERHEIDop.GmbID/DC.identifier">gmb-2021-283896</meta:user-defined>
    <meta:user-defined meta:name="OVERHEIDop.versieInformatie"/>
  </office:meta>
</office:document-meta>
</file>