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40 Kootwijkerbroek, gewijzigd uitvoeren vergunning 2019W2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96</text:p>
            <text:p text:style-name="common-al"/>
            <text:p text:style-name="common-al">Datum indiening: 18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89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9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arskamperweg 40 Kootwijkerbroek, gewijzigd uitvoeren vergunning 2019W208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895</meta:user-defined>
    <meta:user-defined meta:name="OVERHEIDop.GmbID/DC.identifier">gmb-2021-283895</meta:user-defined>
    <meta:user-defined meta:name="OVERHEIDop.versieInformatie"/>
  </office:meta>
</office:document-meta>
</file>