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ls bedoeld in artikel 8, vierde lid, van het Besluit landelijk register kinderopvang, register buitenlandse kinderopvang en personenregister kinderopvang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Heumen maken bekend dat zij:</text:p>
            <text:p text:style-name="al"/>
            <text:p text:style-name="al">- Buitenschoolse opvang Drakesteyn De Schoren op het adres De Schoren 10 te Malden, met LRK-registratienummer 174122585, per 8 maart 2021 hebben uitgeschreven uit het Landelijk Register Kinderopvang.</text:p>
            <text:p text:style-name="al">- Buitenschoolse opvang Drakesteyn Veldsingel op het adres Veldsingel 2 te Malden, met LRK-registratienummer 111182657, per 15 april 2021 hebben uitgeschreven uit het Landelijk Register Kinderopvang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83894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894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894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0/xml/MC-DRP-OverigeBvAS-Web-CB.xml</meta:user-defined>
    <meta:user-defined meta:name="OVERHEID.Gemeente/DC.creator">Heum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Onderwijs en wetenschap | Organisatie en beleid</meta:user-defined>
    <meta:user-defined meta:name="DC.source">artikel 8 van het Besluit landelijk register kinderopvang, register buitenlandse kinderopvang en personenregister kinderopvang]|[1.0:c:BWBR0030892&amp;artikel=8&amp;g=2021-07-01</meta:user-defined>
    <meta:user-defined meta:name="DCTERMS.alternative">Bekendmaking uitschrijving BSO Drakesteyn Veldsingel en BSO Draksteyn De Schoren te Malden</meta:user-defined>
    <dc:language>nl</dc:language>
    <meta:user-defined meta:name="OVERHEIDop.locatietype/OVERHEIDop.gebiedsmarkering">Gemeente</meta:user-defined>
    <meta:user-defined meta:name="DC.title">Bekendmaking als bedoeld in artikel 8, vierde lid, van het Besluit landelijk register kinderopvang, register buitenlandse kinderopvang en personenregister kinderopvang.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894</meta:user-defined>
    <meta:user-defined meta:name="OVERHEIDop.GmbID/DC.identifier">gmb-2021-283894</meta:user-defined>
    <meta:user-defined meta:name="OVERHEIDop.versieInformatie"/>
  </office:meta>
</office:document-meta>
</file>