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atermolen - gemeentelijk terrein t.h.v. nr. 1 Barneveld, het kappen va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80</text:p>
            <text:p text:style-name="common-al"/>
            <text:p text:style-name="common-al">Datum indiening: 16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89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De Watermolen - gemeentelijk terrein t.h.v. nr. 1 Barneveld, het kappen van 21 bom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892</meta:user-defined>
    <meta:user-defined meta:name="OVERHEIDop.GmbID/DC.identifier">gmb-2021-283892</meta:user-defined>
    <meta:user-defined meta:name="OVERHEIDop.versieInformatie"/>
  </office:meta>
</office:document-meta>
</file>