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extra bouwlaag op een woning, Magelhaenlaan 137 te Utrecht,  HZ_WABO-21-21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gelhaenlaan 137 te Utrecht</text:p>
            <text:p text:style-name="common-al">HZ_WABO-21-21488</text:p>
            <text:p text:style-name="common-al">Toelichting: het bouwen van een extra bouwlaag op een woning</text:p>
            <text:p text:style-name="common-al">Datum besluit: 17 augustus 2021</text:p>
            <text:p text:style-name="common-al">Startdatum bezwaartermijn: 19 augustus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88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8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8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extra bouwlaag op een woning, Magelhaenlaan 137 te Utrecht,  HZ_WABO-21-21488</meta:user-defined>
    <meta:user-defined meta:name="DCTERMS.W3CDTF/DCTERMS.available">2021-08-20</meta:user-defined>
    <meta:user-defined meta:name="DCTERMS.W3CDTF/OVERHEIDop.jaargang">2021</meta:user-defined>
    <meta:user-defined meta:name="OVERHEIDop.externeBijlage">Publiceerbaar-A|exb-2021-50012</meta:user-defined>
    <meta:user-defined meta:name="OVERHEIDop.externeBijlage">Besluit omgevingsvergunning publiceerbaar|exb-2021-50013</meta:user-defined>
    <meta:user-defined meta:name="OVERHEIDop.publicationIssue">283885</meta:user-defined>
    <meta:user-defined meta:name="OVERHEIDop.GmbID/DC.identifier">gmb-2021-283885</meta:user-defined>
    <meta:user-defined meta:name="OVERHEIDop.versieInformatie"/>
  </office:meta>
</office:document-meta>
</file>