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en het legaliseren van bijgebouwen op de locatie Veluwsedijk 1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ugustus 2021</text:p>
            <text:p text:style-name="common-al">Kenmerk: SXO-2021-05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387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7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7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uur en het legaliseren van bijgebouwen op de locatie Veluwsedijk 13 in Nijbroek</meta:user-defined>
    <meta:user-defined meta:name="DCTERMS.W3CDTF/DCTERMS.available">2021-08-20</meta:user-defined>
    <meta:user-defined meta:name="DCTERMS.W3CDTF/OVERHEIDop.jaargang">2021</meta:user-defined>
    <meta:user-defined meta:name="OVERHEIDop.externeBijlage">20210818 Publiceerbare aanvraag|exb-2021-50009</meta:user-defined>
    <meta:user-defined meta:name="OVERHEIDop.publicationIssue">283871</meta:user-defined>
    <meta:user-defined meta:name="OVERHEIDop.GmbID/DC.identifier">gmb-2021-283871</meta:user-defined>
    <meta:user-defined meta:name="OVERHEIDop.versieInformatie"/>
  </office:meta>
</office:document-meta>
</file>