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verbreden bestaande uitrit voorzijde woning, Hasselterdijk 35L (zaaknummer 0193ESUITE104285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Hasselterdijk 35L</text:span> – voor het verbreden van de bestaande uitrit aan de voorzijde van de woning, verzonden op 17 augustus 2021.</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86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6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6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Weigering, verbreden bestaande uitrit voorzijde woning, Hasselterdijk 35L (zaaknummer 0193ESUITE1042852021)</meta:user-defined>
    <meta:user-defined meta:name="DCTERMS.W3CDTF/DCTERMS.available">2021-08-20</meta:user-defined>
    <meta:user-defined meta:name="DCTERMS.W3CDTF/OVERHEIDop.jaargang">2021</meta:user-defined>
    <meta:user-defined meta:name="OVERHEIDop.publicationIssue">283868</meta:user-defined>
    <meta:user-defined meta:name="OVERHEIDop.GmbID/DC.identifier">gmb-2021-283868</meta:user-defined>
    <meta:user-defined meta:name="OVERHEIDop.versieInformatie"/>
  </office:meta>
</office:document-meta>
</file>