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Schoollaan 72a t/m 72f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1 hebben we een aanvraag omgevingsvergunning voor het verbouw van Huis Duinlust tot woonfunctie voor kamergewijze verhuur op Schoollaan 72a t/m 72f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3864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6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6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Schoollaan 72a t/m 72f Bloemendaal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864</meta:user-defined>
    <meta:user-defined meta:name="OVERHEIDop.GmbID/DC.identifier">gmb-2021-283864</meta:user-defined>
    <meta:user-defined meta:name="OVERHEIDop.versieInformatie"/>
  </office:meta>
</office:document-meta>
</file>