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leverlaan 19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hebben we een aanvraag omgevingsvergunning voor het plaatsen van een dakterras met dak toegang op Kleverlaan 19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385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5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5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Kleverlaan 19 Bloemendaal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859</meta:user-defined>
    <meta:user-defined meta:name="OVERHEIDop.GmbID/DC.identifier">gmb-2021-283859</meta:user-defined>
    <meta:user-defined meta:name="OVERHEIDop.versieInformatie"/>
  </office:meta>
</office:document-meta>
</file>