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Altgerinkstraat 41 en 43 (aangevraagd als: Altgerinkstraat kavel 11) (zaaknummer 0193ESUITE10350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tgerinkstraat 41 en 43 (aangevraagd als: Altgerinkstraat kavel 11)</text:span> – voor het bouwen van een vrijstaande woning, verzonden op 17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85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5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bouwen vrijstaande woning, Altgerinkstraat 41 en 43 (aangevraagd als: Altgerinkstraat kavel 11) (zaaknummer 0193ESUITE1035022021)</meta:user-defined>
    <meta:user-defined meta:name="DCTERMS.W3CDTF/DCTERMS.available">2021-08-20</meta:user-defined>
    <meta:user-defined meta:name="DCTERMS.W3CDTF/OVERHEIDop.jaargang">2021</meta:user-defined>
    <meta:user-defined meta:name="OVERHEIDop.publicationIssue">283857</meta:user-defined>
    <meta:user-defined meta:name="OVERHEIDop.GmbID/DC.identifier">gmb-2021-283857</meta:user-defined>
    <meta:user-defined meta:name="OVERHEIDop.versieInformatie"/>
  </office:meta>
</office:document-meta>
</file>