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olmansweg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een besluit genomen op de aanvraag met zaaknummer V-2021-2786 voor een omgevingsvergunning : het plaatsen van een buitentrap, op locatie Poolmansweg 1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85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5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5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Poolmansweg 15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854</meta:user-defined>
    <meta:user-defined meta:name="OVERHEIDop.GmbID/DC.identifier">gmb-2021-283854</meta:user-defined>
    <meta:user-defined meta:name="OVERHEIDop.versieInformatie"/>
  </office:meta>
</office:document-meta>
</file>