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aanleggen van een gesloten bodemenergiesysteem - Vinkenlaan 2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inkenlaan 2a, 4214 EJ, Vuren, het behandelen van een melding voor het aanleggen van een gesloten bodemenergiesysteem (Aanleg Gesloten Bodemenergiesysteemen) (geen bezwaar mogelijk), ODR2108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063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aanleggen van een gesloten bodemenergiesysteem - Vinkenlaan 2a, Vu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53</meta:user-defined>
    <meta:user-defined meta:name="OVERHEIDop.GmbID/DC.identifier">gmb-2021-283853</meta:user-defined>
    <meta:user-defined meta:name="OVERHEIDop.versieInformatie"/>
  </office:meta>
</office:document-meta>
</file>