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19 (De Melkhal, kavel C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1 een besluit genomen op de aanvraag met zaaknummer V-2021-3224 voor een omgevingsvergunning : het bouwen van een woonhuis, op locatie Raiffeisenstraat 19 (De Melkhal, kavel C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8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aiffeisenstraat 19 (De Melkhal, kavel C5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849</meta:user-defined>
    <meta:user-defined meta:name="OVERHEIDop.GmbID/DC.identifier">gmb-2021-283849</meta:user-defined>
    <meta:user-defined meta:name="OVERHEIDop.versieInformatie"/>
  </office:meta>
</office:document-meta>
</file>