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waterloop achter Bartenweg 5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e een aanvraag omgevingsvergunning voor het graven van vervangend water als gevolg van compensatieverplichting Hoogheemraadschap van Rijnland achter Bartenweg 5 Hillegom/ op Bloemendaals gebied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4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aven waterloop achter Bartenweg 5 Hillego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44</meta:user-defined>
    <meta:user-defined meta:name="OVERHEIDop.GmbID/DC.identifier">gmb-2021-283844</meta:user-defined>
    <meta:user-defined meta:name="OVERHEIDop.versieInformatie"/>
  </office:meta>
</office:document-meta>
</file>