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vangen van een woonwagen - de Griend 6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Griend 6a, 4181 AZ, Waardenburg, het vervangen van een woonwagen (Bouwen, Strijd Gebr. gronden/bouww. met RO), Beslistermijn verlengd tot 24-09-2021 , ODR2107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04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vervangen van een woonwagen - de Griend 6a, Waardenbu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41</meta:user-defined>
    <meta:user-defined meta:name="OVERHEIDop.GmbID/DC.identifier">gmb-2021-283841</meta:user-defined>
    <meta:user-defined meta:name="OVERHEIDop.versieInformatie"/>
  </office:meta>
</office:document-meta>
</file>