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groten van de woning en plaatsen dakkapel - Parallelweg 16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arallelweg 16, 4171 AG, Herwijnen, het vergroten van de woning en plaatsen dakkapel (Bouwen), Beslistermijn verlengd tot 5-10-2021 , ODR21069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83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906</meta:user-defined>
    <dc:language>nl</dc:language>
    <meta:user-defined meta:name="OVERHEIDop.locatietype/OVERHEIDop.gebiedsmarkering">Weg</meta:user-defined>
    <meta:user-defined meta:name="DC.title">Gemeente West Betuwe - verlenging beslistermijn omgevingsvergunning - vergroten van de woning en plaatsen dakkapel - Parallelweg 16, Herwijn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839</meta:user-defined>
    <meta:user-defined meta:name="OVERHEIDop.GmbID/DC.identifier">gmb-2021-283839</meta:user-defined>
    <meta:user-defined meta:name="OVERHEIDop.versieInformatie"/>
  </office:meta>
</office:document-meta>
</file>