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tijdelijk plaatsen van een kantoorunit en loods - Het nieuwe Achterom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t nieuwe Achterom, Est, het tijdelijk plaatsen van een kantoorunit en loods (Strijd Gebr. gronden/bouww. met RO, Bouwen), Beslistermijn verlengd tot 24-9-2021 , ODR2106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83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3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551</meta:user-defined>
    <dc:language>nl</dc:language>
    <meta:user-defined meta:name="OVERHEIDop.locatietype/OVERHEIDop.gebiedsmarkering">Weg</meta:user-defined>
    <meta:user-defined meta:name="DC.title">Gemeente West Betuwe - verlenging beslistermijn omgevingsvergunning - tijdelijk plaatsen van een kantoorunit en loods - Het nieuwe Achterom, Es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832</meta:user-defined>
    <meta:user-defined meta:name="OVERHEIDop.GmbID/DC.identifier">gmb-2021-283832</meta:user-defined>
    <meta:user-defined meta:name="OVERHEIDop.versieInformatie"/>
  </office:meta>
</office:document-meta>
</file>