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oofdweg 74 te Eelde;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Hoofdweg 74 te Eelde</text:p>
            <text:p text:style-name="tussenkopcur">Omschrijving : het kappen van een Esdoorn</text:p>
            <text:p text:style-name="tussenkopcur">Verzonden : 25 januari 2021</text:p>
            <text:p text:style-name="tussenkopcur">Kenmerk : WABO-202012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8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dc:language>nl</dc:language>
    <meta:user-defined meta:name="OVERHEID.EPSG28992/DC.spatial">233761.703 572453.107</meta:user-defined>
    <meta:user-defined meta:name="DC.title">Ingetrokken aanvraag voor een omgevingsvergunning Hoofdweg 74 te Eelde; het kappen van een Esdoorn</meta:user-defined>
    <meta:user-defined meta:name="OVERHEID.PostcodeHuisnummer/OVERHEIDop.postcodeHuisnummer">9761EK 74</meta:user-defined>
    <meta:user-defined meta:name="OVERHEIDop.straatnaam">Hoofdweg</meta:user-defined>
    <meta:user-defined meta:name="OVERHEIDop.woonplaats">Eeld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383</meta:user-defined>
    <meta:user-defined meta:name="OVERHEIDop.GmbID/DC.identifier">gmb-2021-28383</meta:user-defined>
    <meta:user-defined meta:name="OVERHEIDop.versieInformatie"/>
  </office:meta>
</office:document-meta>
</file>