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angen Akker ongenummerd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augustus 2021 een besluit genomen op de aanvraag met zaaknummer 2021-009777 voor een aanvraag beschikking op locatie Langen Akker ongenummerd te Berg en terblijt. De vergunning is verleend. Het besluit betreft het plaatsen van twee wildrooster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382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2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2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gen Akker ongenummerd Berg en terblij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Langen Akker ongenummerd Berg en terblij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29</meta:user-defined>
    <meta:user-defined meta:name="OVERHEIDop.GmbID/DC.identifier">gmb-2021-283829</meta:user-defined>
    <meta:user-defined meta:name="OVERHEIDop.versieInformatie"/>
  </office:meta>
</office:document-meta>
</file>