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9 (in plaats van Haagdijk 10)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55 RECTIFICATIE</text:p>
            <text:p text:style-name="common-al">Ontvangstdatum: 03-08-2021 (Op 9 augustus jl. gepubliceerd met verkeerde huisnummer)</text:p>
            <text:p text:style-name="common-al">Locatie: Haagdijk 19 4811TN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19 4811T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82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65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19 (in plaats van Haagdijk 10) 4811TN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26</meta:user-defined>
    <meta:user-defined meta:name="OVERHEIDop.GmbID/DC.identifier">gmb-2021-283826</meta:user-defined>
    <meta:user-defined meta:name="OVERHEIDop.versieInformatie"/>
  </office:meta>
</office:document-meta>
</file>