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realiseren van een schapenverblijf in de vorm van een tent - Nieuweweg (Kadastrale sectie D nummer 453)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weigerde omgevingsvergunning is ingetrokken voor het realiseren van een schapenverblijf in de vorm van een tent, Nieuweweg (Kadastrale sectie D nummer 453), in Heukelum (4-8-2021) (bezwaar mogelijk), ODR21064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2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West Betuwe - weigering omgevingsvergunning - realiseren van een schapenverblijf in de vorm van een tent - Nieuweweg (Kadastrale sectie D nummer 453), Heukelu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25</meta:user-defined>
    <meta:user-defined meta:name="OVERHEIDop.GmbID/DC.identifier">gmb-2021-283825</meta:user-defined>
    <meta:user-defined meta:name="OVERHEIDop.versieInformatie"/>
  </office:meta>
</office:document-meta>
</file>