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493 Hindeloopenstraat 4 te Tilburg, plaatsen van dakkapel, 11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93 - I - Hindeloopen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81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1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1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493 Hindeloopenstraat 4 te Tilburg, plaatsen van dakkapel, 11 augustus 2021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816</meta:user-defined>
    <meta:user-defined meta:name="OVERHEIDop.GmbID/DC.identifier">gmb-2021-283816</meta:user-defined>
    <meta:user-defined meta:name="OVERHEIDop.versieInformatie"/>
  </office:meta>
</office:document-meta>
</file>