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854 Laurent Janssensstraat 108 te Tilburg, nieuw bouwen van een hal, 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854 - V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854 Laurent Janssensstraat 108 te Tilburg, nieuw bouwen van een hal, 4 augustus 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05</meta:user-defined>
    <meta:user-defined meta:name="OVERHEIDop.GmbID/DC.identifier">gmb-2021-283805</meta:user-defined>
    <meta:user-defined meta:name="OVERHEIDop.versieInformatie"/>
  </office:meta>
</office:document-meta>
</file>