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752 Zundertstraat 41 te Tilburg, verbouwen van de woning, verzonden 18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752 - B - Zundertstraat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3803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0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0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752 Zundertstraat 41 te Tilburg, verbouwen van de woning, verzonden 18 augustus 2021.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803</meta:user-defined>
    <meta:user-defined meta:name="OVERHEIDop.GmbID/DC.identifier">gmb-2021-283803</meta:user-defined>
    <meta:user-defined meta:name="OVERHEIDop.versieInformatie"/>
  </office:meta>
</office:document-meta>
</file>