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receptie en uitbreiding bedrijfswoning - Haarweg 6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receptie en uitbreiding bedrijfswoning (Bouwen), Haarweg 6, 4214 KL, in Vuren (17-8-2021) (bezwaar mogelijk), ODR21048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0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858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receptie en uitbreiding bedrijfswoning - Haarweg 6, Vu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01</meta:user-defined>
    <meta:user-defined meta:name="OVERHEIDop.GmbID/DC.identifier">gmb-2021-283801</meta:user-defined>
    <meta:user-defined meta:name="OVERHEIDop.versieInformatie"/>
  </office:meta>
</office:document-meta>
</file>