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melstraat 10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2510617 voor een omgevingsvergunning voor het <text:span text:style-name="nadrukvet">kappen van een conifeer in de tuin </text:span>op locatie van Hamelstraat 104 in Soest. De vergunning is toegekend en is verzonden op <text:span text:style-name="nadrukvet">19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80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0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0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amelstraat 104 in Soest</meta:user-defined>
    <meta:user-defined meta:name="DCTERMS.W3CDTF/DCTERMS.available">2021-08-20</meta:user-defined>
    <meta:user-defined meta:name="DCTERMS.W3CDTF/OVERHEIDop.jaargang">2021</meta:user-defined>
    <meta:user-defined meta:name="OVERHEIDop.publicationIssue">283800</meta:user-defined>
    <meta:user-defined meta:name="OVERHEIDop.GmbID/DC.identifier">gmb-2021-283800</meta:user-defined>
    <meta:user-defined meta:name="OVERHEIDop.versieInformatie"/>
  </office:meta>
</office:document-meta>
</file>