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40 Middenhofstraat 18 te Tilburg, kappen van 1 boom, verzonden 18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740 - B - Middenhof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79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40 Middenhofstraat 18 te Tilburg, kappen van 1 boom, verzonden 18 augustus 2021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98</meta:user-defined>
    <meta:user-defined meta:name="OVERHEIDop.GmbID/DC.identifier">gmb-2021-283798</meta:user-defined>
    <meta:user-defined meta:name="OVERHEIDop.versieInformatie"/>
  </office:meta>
</office:document-meta>
</file>