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1-02538 Maidstone 50 te Tilburg, aanpassen van de bedrijfnaam aan de buitenwand van het pand, 18 augustus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2538 - V - Maidstone 5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3794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794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794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1-02538 Maidstone 50 te Tilburg, aanpassen van de bedrijfnaam aan de buitenwand van het pand, 18 augustus 2021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3794</meta:user-defined>
    <meta:user-defined meta:name="OVERHEIDop.GmbID/DC.identifier">gmb-2021-283794</meta:user-defined>
    <meta:user-defined meta:name="OVERHEIDop.versieInformatie"/>
  </office:meta>
</office:document-meta>
</file>