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502 Groenvelde 10 te Udenhout, bouwen van een nieuwe woning incl. garage, verzonden 18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02 - B - Groenvelde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79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502 Groenvelde 10 te Udenhout, bouwen van een nieuwe woning incl. garage, verzonden 18 augustus 2021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92</meta:user-defined>
    <meta:user-defined meta:name="OVERHEIDop.GmbID/DC.identifier">gmb-2021-283792</meta:user-defined>
    <meta:user-defined meta:name="OVERHEIDop.versieInformatie"/>
  </office:meta>
</office:document-meta>
</file>