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uitbreiden van het magazijn - De Chamotte 22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uitbreiden van het magazijn, De Chamotte 22, 4191 GT, in Geldermalsen (10-8-2021) (bezwaar mogelijk), ODR2105400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3791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791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791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5400</meta:user-defined>
    <dc:language>nl</dc:language>
    <meta:user-defined meta:name="OVERHEIDop.locatietype/OVERHEIDop.gebiedsmarkering">Adres</meta:user-defined>
    <meta:user-defined meta:name="DC.title">Gemeente West Betuwe - verlening omgevingsvergunning - uitbreiden van het magazijn - De Chamotte 22, Geldermalsen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3791</meta:user-defined>
    <meta:user-defined meta:name="OVERHEIDop.GmbID/DC.identifier">gmb-2021-283791</meta:user-defined>
    <meta:user-defined meta:name="OVERHEIDop.versieInformatie"/>
  </office:meta>
</office:document-meta>
</file>