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augustus 2021 toegekend omgevingsvergunning Wirdumerweg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21 voor het verbouwen van een deel van de bestaande school tot woningen/appartementen aan de Wirdumerweg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7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augustus 2021 toegekend voor het verbouwen van een deel van de bestaande school tot woningen/appartementen aan de Wirdumerweg 16 in Loppersum.</meta:user-defined>
    <dc:language>nl</dc:language>
    <meta:user-defined meta:name="OVERHEIDop.locatietype/OVERHEIDop.gebiedsmarkering">Adres</meta:user-defined>
    <meta:user-defined meta:name="DC.title">17 augustus 2021 toegekend omgevingsvergunning Wirdumerweg 16 in Loppers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788</meta:user-defined>
    <meta:user-defined meta:name="OVERHEIDop.GmbID/DC.identifier">gmb-2021-283788</meta:user-defined>
    <meta:user-defined meta:name="OVERHEIDop.versieInformatie"/>
  </office:meta>
</office:document-meta>
</file>