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gebruiken van een terrein voor een transportbedrijf zonder werkplaats op de locatie Leigraaf 5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ugustus 2021</text:p>
            <text:p text:style-name="common-al">Kenmerk: Z-MELD840-2021-00097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378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8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8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gebruiken van een terrein voor een transportbedrijf zonder werkplaats op de locatie Leigraaf 51 in Twello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784</meta:user-defined>
    <meta:user-defined meta:name="OVERHEIDop.GmbID/DC.identifier">gmb-2021-283784</meta:user-defined>
    <meta:user-defined meta:name="OVERHEIDop.versieInformatie"/>
  </office:meta>
</office:document-meta>
</file>