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30 woningen - Sterrebos 21 t/m 49, Rompelenbos 32 t/m 60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30 woningen (Bouwen, Strijd Gebr. gronden/bouww. met RO, Uitweg), Sterrebos 21 t/m 49, Rompelenbos 32 t/m 60, in Meteren (16-8-2021) (bezwaar mogelijk), 02141531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78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8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141531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est Betuwe - verlening omgevingsvergunning - bouwen van 30 woningen - Sterrebos 21 t/m 49, Rompelenbos 32 t/m 60, Meter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783</meta:user-defined>
    <meta:user-defined meta:name="OVERHEIDop.GmbID/DC.identifier">gmb-2021-283783</meta:user-defined>
    <meta:user-defined meta:name="OVERHEIDop.versieInformatie"/>
  </office:meta>
</office:document-meta>
</file>