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esterwirdsleane 10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melding ontvangen op grond van het Activiteitenbesluit milieubeheer voor de locatie Westerwirdsleane 10 in Bitgum. De melding is geregistreerd onder zaaknummer MM-20200061. De melding betreft het utibreiden van een jongvee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37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8.33 581927.7</meta:user-defined>
    <meta:user-defined meta:name="DC.title">Kennisgeving ontvangst melding Activiteitenbesluit Westerwirdsleane 10 in Bitgum</meta:user-defined>
    <meta:user-defined meta:name="OVERHEID.PostcodeHuisnummer/OVERHEIDop.postcodeHuisnummer">9044NL 10</meta:user-defined>
    <meta:user-defined meta:name="OVERHEIDop.straatnaam">Westerwirdsleane</meta:user-defined>
    <meta:user-defined meta:name="OVERHEIDop.woonplaats">Bitgu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78</meta:user-defined>
    <meta:user-defined meta:name="OVERHEIDop.GmbID/DC.identifier">gmb-2021-28378</meta:user-defined>
    <meta:user-defined meta:name="OVERHEIDop.versieInformatie"/>
  </office:meta>
</office:document-meta>
</file>