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Stimuleren van energiebesparende maatregelen Zuidplas</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text:p>
            <text:p text:style-name="al">titel 4.2 van de Algemene wet bestuursrecht</text:p>
            <text:p text:style-name="al">artikel 3 van de Algemene subsidieverordening Zuidplas 2016; </text:p>
            <text:p text:style-name="al"/>
            <text:p text:style-name="al">overwegende; </text:p>
            <text:p text:style-name="al">dat de Minister van Binnenlandse Zaken en Koninkrijksrelaties op 17 december 2019 een specifieke uitkering op basis van de Regeling Reductie Energiegebruik (RRE) aan de gemeente Zuidplas heeft toegekend; </text:p>
            <text:p text:style-name="al"/>
            <text:p text:style-name="al">dat het gewenst is om activiteiten te stimuleren die bijdragen aan de doelstelling van het college om in de bebouwde omgeving van Zuidplas het energiegebruik te reduceren en daarmee energie te besparen door het nemen van (kleine) energiebesparende maatregelen door huiseigenaren en daarmee bij te dragen aan de landelijke doelen uit het Klimaatakkoord om de CO2-uitstoot in Nederland te verminderen; </text:p>
            <text:p text:style-name="al"/>
            <text:p text:style-name="al">besluit: </text:p>
            <text:list text:style-name="id1-3-2-1-1-13">
              <text:list-item text:style-override="id1-3-2-1-1-13-1">
                <text:number>1.</text:number>
                <text:p text:style-name="al">Het vaststellen van de volgende regels omtrent de subsidieregeling Stimuleren van energiebesparende maatregelen Zuidplas en met de uitvoering daaromtrent.</text:p>
              </text:list-item>
            </text:list>
            <text:p text:style-name="al">
            <text:span text:style-name="nadrukvet">Subsidieregeling Stimuleren van energiebesparende maatregelen Zuidpl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geldende Algemene subsidieverordening Zuidplas 2016;</text:p>
              </text:list-item>
              <text:list-item text:style-override="id1-3-2-2-1-3-2">
                <text:number>b.</text:number>
                <text:p text:style-name="al">
                <text:span text:style-name="nadrukcur">Aanvrager</text:span>: woningeigenaar van een bestaande woning die niet voor verhuur bedoeld is die een aanvraag vaststelling subsidie doet in de zin van deze regeling;</text:p>
              </text:list-item>
              <text:list-item text:style-override="id1-3-2-2-1-3-3">
                <text:number>c.</text:number>
                <text:p text:style-name="al">
                <text:span text:style-name="nadrukcur">Bestaande woning of woning</text:span>: voor permanente bewoning bestemd gebouw dat ook als zodanig op moment van aanvraag bewoond wordt. De woning moet kadastraal gelegen zijn in de gemeente Zuidplas;</text:p>
              </text:list-item>
              <text:list-item text:style-override="id1-3-2-2-1-3-4">
                <text:number>d.</text:number>
                <text:p text:style-name="al">
                <text:span text:style-name="nadrukcur">College</text:span>: college van burgemeester en wethouders van de gemeente Zuidplas;</text:p>
              </text:list-item>
              <text:list-item text:style-override="id1-3-2-2-1-3-5">
                <text:number>e.</text:number>
                <text:p text:style-name="al">
                <text:span text:style-name="nadrukcur">Duurzaam Bouwloket</text:span>: partij die door het college is gemandateerd om deze subsidieregeling uit te voeren. </text:p>
              </text:list-item>
              <text:list-item text:style-override="id1-3-2-2-1-3-6">
                <text:number>f.</text:number>
                <text:p text:style-name="al">
                <text:span text:style-name="nadrukcur">Maatregel</text:span>: maatregel die is opgenomen in bijlage 1 van deze subsidieregeling.</text:p>
              </text:list-item>
            </text:list>
          </text:section>
          <text:section text:name="artikel_id1-3-2-2-2" text:style-name="artikel">
            <text:p text:style-name="artikel_kop_titel"><text:span text:style-name="artikel_kop_label">Artikel</text:span> <text:span text:style-name="artikel_kop_nr">2</text:span> Toepassingsbereik Algemene Subsidieverordening Zuidplas 2016</text:p>
            <text:p text:style-name="al">De Algemene Subsidieverordening Zuidplas 2016 en het uitvoeringsbesluit bij de Algemene Subsidieverordening Zuidplas 2016 zijn van toepassing op deze regeling, tenzij daarvan in deze regeling uitdrukkelijk wordt afgeweken.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wordt verstrekt voor energiebesparende maatregelen zoals genoemd in bijlage 1 tabel 1.1 en tabel 1.2 bij deze regeling. </text:p>
          </text:section>
          <text:section text:name="artikel_id1-3-2-2-4" text:style-name="artikel">
            <text:p text:style-name="artikel_kop_titel"><text:span text:style-name="artikel_kop_label">Artikel</text:span> <text:span text:style-name="artikel_kop_nr">4</text:span> Indieningstermijn aanvraag</text:p>
            <text:p text:style-name="al">In afwijking van artikel 7, tweede lid, van de ASV, dient een aanvrager de subsidieaanvraag in tussen 1 september en 31 december van het jaar 2021.</text:p>
          </text:section>
          <text:section text:name="artikel_id1-3-2-2-5" text:style-name="artikel">
            <text:p text:style-name="artikel_kop_titel"><text:span text:style-name="artikel_kop_label">Artikel</text:span> <text:span text:style-name="artikel_kop_nr">5</text:span> Indieningsvereisten </text:p>
            <text:p text:style-name="al">Het college verstrekt, in afwijking van artikel 6 van de ASV, slechts subsidie als de aanvraag online wordt ingediend via het Duurzaam Bouwloket. De volledig ingediende online aanvraag bevat ten minste:</text:p>
            <text:list text:style-name="id1-3-2-2-5-3">
              <text:list-item text:style-override="id1-3-2-2-5-3-1">
                <text:number>1.</text:number>
                <text:p text:style-name="al">Indien de maatregel uit de webshop van het Duurzaam Bouwloket afkomstig is: </text:p>
                <text:list text:style-name="id1-3-2-2-5-3-1-3">
                  <text:list-item text:style-override="id1-3-2-2-5-3-1-3-1">
                    <text:number>a.</text:number>
                    <text:p text:style-name="al">Naam en het adres van de aanvrager;</text:p>
                  </text:list-item>
                  <text:list-item text:style-override="id1-3-2-2-5-3-1-3-2">
                    <text:number>b.</text:number>
                    <text:p text:style-name="al">Het emailadres van de aanvrager;</text:p>
                  </text:list-item>
                  <text:list-item text:style-override="id1-3-2-2-5-3-1-3-3">
                    <text:number>c.</text:number>
                    <text:p text:style-name="al">Het telefoonnummer van de aanvrager;</text:p>
                  </text:list-item>
                  <text:list-item text:style-override="id1-3-2-2-5-3-1-3-4">
                    <text:number>d.</text:number>
                    <text:p text:style-name="al">De maatregel die wordt aangevraagd;</text:p>
                  </text:list-item>
                </text:list>
              </text:list-item>
              <text:list-item text:style-override="id1-3-2-2-5-3-2">
                <text:number>2.</text:number>
                <text:p text:style-name="al">Indien de maatregel reeds door de bewoner is getroffen en is betaald ook de aanvullende vereisten: </text:p>
                <text:list text:style-name="id1-3-2-2-5-3-2-3">
                  <text:list-item text:style-override="id1-3-2-2-5-3-2-3-1">
                    <text:number>a.</text:number>
                    <text:p text:style-name="al">Een kopie van het betaalbewijs (bankafschrift of bon) waaruit blijkt dat de maatregel is geplaatst of uitgevoerd;</text:p>
                  </text:list-item>
                  <text:list-item text:style-override="id1-3-2-2-5-3-2-3-2">
                    <text:number>b.</text:number>
                    <text:p text:style-name="al">Ondertekening van de aanvrager (sms of mail verificatie);</text:p>
                  </text:list-item>
                  <text:list-item text:style-override="id1-3-2-2-5-3-2-3-3">
                    <text:number>c.</text:number>
                    <text:p text:style-name="al">Het rekeningnummer van aanvrager. </text:p>
                  </text:list-item>
                </text:list>
              </text:list-item>
            </text:list>
          </text:section>
          <text:section text:name="artikel_id1-3-2-2-6" text:style-name="artikel">
            <text:p text:style-name="artikel_kop_titel"><text:span text:style-name="artikel_kop_label">Artikel</text:span> <text:span text:style-name="artikel_kop_nr">6</text:span> Subsidiabele kosten en maximale subsidie</text:p>
            <text:p text:style-name="al">De volgende kosten kunnen in aanmerking komen voor subsidie:</text:p>
            <text:list text:style-name="id1-3-2-2-6-3">
              <text:list-item text:style-override="id1-3-2-2-6-3-1">
                <text:number>a.</text:number>
                <text:p text:style-name="al">Kosten voor maatregel(en) (inclusief btw) die overeenkomen met de beschrijving zoals aangegeven staat in bijlage 1 waarbij alle combinaties van maatregelen mogelijk zijn.</text:p>
              </text:list-item>
              <text:list-item text:style-override="id1-3-2-2-6-3-2">
                <text:number>b.</text:number>
                <text:p text:style-name="al">Aanvragen voor een bedrag lager dan € 70,- (inclusief btw) worden niet in behandeling genomen. </text:p>
              </text:list-item>
              <text:list-item text:style-override="id1-3-2-2-6-3-3">
                <text:number>c.</text:number>
                <text:p text:style-name="al">De maximale subsidie per woning bedraagt € 70,- (inclusief btw). </text:p>
              </text:list-item>
              <text:list-item text:style-override="id1-3-2-2-6-3-4">
                <text:number>d.</text:number>
                <text:p text:style-name="al">Enkel kosten van maatregelen die op of na 1 januari 2021 zijn uitgevoerd komen in aanmerking voor subsidie.</text:p>
              </text:list-item>
              <text:list-item text:style-override="id1-3-2-2-6-3-5">
                <text:number>e.</text:number>
                <text:p text:style-name="al">Per woning kan maar eenmaal subsidie worden aangevraagd. </text:p>
              </text:list-item>
            </text:list>
          </text:section>
          <text:section text:name="artikel_id1-3-2-2-7" text:style-name="artikel">
            <text:p text:style-name="artikel_kop_titel"><text:span text:style-name="artikel_kop_label">Artikel</text:span> <text:span text:style-name="artikel_kop_nr">7</text:span> Niet-subsidiabele kosten </text:p>
            <text:p text:style-name="al">Onverminderd artikel 9 van de ASV verstrekt het college geen subsidie voor: </text:p>
            <text:list text:style-name="id1-3-2-2-7-3">
              <text:list-item text:style-override="id1-3-2-2-7-3-1">
                <text:number>a.</text:number>
                <text:p text:style-name="al">kosten ten behoeve van het opstellen van de aanvraag;</text:p>
              </text:list-item>
              <text:list-item text:style-override="id1-3-2-2-7-3-2">
                <text:number>b.</text:number>
                <text:p text:style-name="al">kosten die uit anderen hoofde worden gesubsidieerd;</text:p>
              </text:list-item>
              <text:list-item text:style-override="id1-3-2-2-7-3-3">
                <text:number>c.</text:number>
                <text:p text:style-name="al">verrekenbare of compensabele belastingen, heffingen of lasten;</text:p>
              </text:list-item>
              <text:list-item text:style-override="id1-3-2-2-7-3-4">
                <text:number>d.</text:number>
                <text:p text:style-name="al">kosten van in natura geleverde diensten en goederen.</text:p>
              </text:list-item>
              <text:list-item text:style-override="id1-3-2-2-7-3-5">
                <text:number>e.</text:number>
                <text:p text:style-name="al">Enkel maatregelen die door de aanvrager worden gekocht komen in aanmerking voor subsidie; maatregelen die worden gehuurd of geleased, dan wel anderszins gefinancierd, komen niet in aanmerking voor subsidie;</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deze subsidieregeling bedraagt in totaal: € 56.000. Voor de Gemeente Zuidplas betekent dit dat er 800 subsidies van € 70,- beschikbaar zijn. </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is ontvangen, worden de aanvragen die op die dag ontvangen zijn in volgorde van binnenkomst behandeld.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artikel 9 van de ASV beslist het college afwijzend op de aanvraag als:</text:p>
                <text:list text:style-name="id1-3-2-2-10-2-3">
                  <text:list-item text:style-override="id1-3-2-2-10-2-3-1">
                    <text:number>a.</text:number>
                    <text:p text:style-name="al">door verstrekking van subsidie het subsidieplafond zou worden overschreden.</text:p>
                  </text:list-item>
                  <text:list-item text:style-override="id1-3-2-2-10-2-3-2">
                    <text:number>b.</text:number>
                    <text:p text:style-name="al">er voor de woning reeds eerder een aanvraag is verstrekt onder deze regeling;</text:p>
                  </text:list-item>
                  <text:list-item text:style-override="id1-3-2-2-10-2-3-3">
                    <text:number>c.</text:number>
                    <text:p text:style-name="al">de aanvrager een rechtspersoon is of in uitoefening van zijn bedrijf de aanvraag indient.</text:p>
                  </text:list-item>
                  <text:list-item text:style-override="id1-3-2-2-10-2-3-4">
                    <text:number>d.</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2-3-5">
                    <text:number>e.</text:number>
                    <text:p text:style-name="al">Er gegronde redenen bestaan aan te nemen dan wel al vastgesteld wordt, dat niet aan de voorwaarden en bepalingen van deze regeling inclusief bijlage wordt of zal worden voldaan. </text:p>
                  </text:list-item>
                  <text:list-item text:style-override="id1-3-2-2-10-2-3-6">
                    <text:number>f.</text:number>
                    <text:p text:style-name="al">De aanvraag niet betrekking heeft op een voor permanente bewoning bestemde bestaande woning of gebouw dat ook als zodanig bewoond wordt. </text:p>
                  </text:list-item>
                  <text:list-item text:style-override="id1-3-2-2-10-2-3-7">
                    <text:number>g.</text:number>
                    <text:p text:style-name="al">De betreffende maatregel waar subsidie voor wordt aangevraagd niet direct bij plaatsing eigendom wordt van de aanvrager. </text:p>
                  </text:list-item>
                </text:list>
              </text:list-item>
              <text:list-item text:style-override="id1-3-2-2-10-3">
                <text:number>2.</text:number>
                <text:p text:style-name="al">Bij onvolledig of onjuist ingediende aanvragen wordt de aanvrager in de gelegenheid gesteld de aanvraag te corrigeren of aan te vullen. </text:p>
              </text:list-item>
            </text:list>
          </text:section>
          <text:section text:name="artikel_id1-3-2-2-11" text:style-name="artikel">
            <text:p text:style-name="artikel_kop_titel"><text:span text:style-name="artikel_kop_label">Artikel</text:span> <text:span text:style-name="artikel_kop_nr">11</text:span> Beslissing op aanvraag </text:p>
            <text:list text:style-name="id1-3-2-2-11-2">
              <text:list-item text:style-override="id1-3-2-2-11-2">
                <text:number>1.</text:number>
                <text:p text:style-name="al">Het Duurzaam Bouwloket neemt een besluit tot toekenning van de subsidie als blijkt dat voldaan wordt aan de voorwaarden en bepalingen van deze regeling. </text:p>
              </text:list-item>
              <text:list-item text:style-override="id1-3-2-2-11-3">
                <text:number>2.</text:number>
                <text:p text:style-name="al">Het besluit tot vaststelling subsidie wordt bekendgemaakt aan de aanvrager en vermeldt: </text:p>
                <text:list text:style-name="id1-3-2-2-11-3-3">
                  <text:list-item text:style-override="id1-3-2-2-11-3-3-1">
                    <text:number>a.</text:number>
                    <text:p text:style-name="al">het aangeschafte energiebesparende product uit de webshop of; </text:p>
                  </text:list-item>
                  <text:list-item text:style-override="id1-3-2-2-11-3-3-2">
                    <text:number>b.</text:number>
                    <text:p text:style-name="al">het bedrag van de subsidie en de maatregelen waarvoor de subsidie is toegekend. </text:p>
                  </text:list-item>
                </text:list>
              </text:list-item>
            </text:list>
          </text:section>
          <text:section text:name="artikel_id1-3-2-2-12" text:style-name="artikel">
            <text:p text:style-name="artikel_kop_titel"><text:span text:style-name="artikel_kop_label">Artikel</text:span> <text:span text:style-name="artikel_kop_nr">12</text:span> Beslistermijnen</text:p>
            <text:list text:style-name="id1-3-2-2-12-2">
              <text:list-item text:style-override="id1-3-2-2-12-2">
                <text:number>1.</text:number>
                <text:p text:style-name="al">Het Duurzaam Bouwloket bevestigt de ontvangst van de aanvraag, als bedoeld in artikel 5, binnen 5 werkdagen. </text:p>
              </text:list-item>
              <text:list-item text:style-override="id1-3-2-2-12-3">
                <text:number>2.</text:number>
                <text:p text:style-name="al">Het Duurzaam Bouwloket neemt binnen 8 weken na ontvangst van de aanvraag een besluit op de aanvraag tot vaststelling van de subsidie middels een beschikking. </text:p>
              </text:list-item>
              <text:list-item text:style-override="id1-3-2-2-12-4">
                <text:number>3.</text:number>
                <text:p text:style-name="al">Het Duurzaam Bouwloket kan, onder vermelding van reden, deze termijn eenmalig verlengen met 4 weken. </text:p>
              </text:list-item>
              <text:list-item text:style-override="id1-3-2-2-12-5">
                <text:number>4.</text:number>
                <text:p text:style-name="al">Indien de aanvraag niet alle gegevens bevat, die het Duurzaam Bouwloket voor het nemen van een beslissing noodzakelijk acht, stelt hij de aanvrager in de gelegenheid de aanvraag binnen een termijn van 4 weken volledig te maken. </text:p>
              </text:list-item>
              <text:list-item text:style-override="id1-3-2-2-12-6">
                <text:number>5.</text:number>
                <text:p text:style-name="al">Indien de aanvraag niet binnen de in het vorige lid genoemde termijn volledig is gemaakt, stelt het Duurzaam Bouwloket deze als gevolg daarvan binnen 4 weken buiten behandeling en doet daarvan mededeling aan de aanvrager. </text:p>
              </text:list-item>
              <text:list-item text:style-override="id1-3-2-2-12-7">
                <text:number>6.</text:number>
                <text:p text:style-name="al">De datum van ontvangst van de volledige aanvraag wordt als de datum van binnenkomst beschouwd. </text:p>
              </text:list-item>
              <text:list-item text:style-override="id1-3-2-2-12-8">
                <text:number>7.</text:number>
                <text:p text:style-name="al">Het Duurzaam Bouwloket handelt de aanvragen in volgorde van binnenkomst af met inachtneming van hetgeen is bepaald in artikel 9 lid 3 van deze regeling. </text:p>
              </text:list-item>
              <text:list-item text:style-override="id1-3-2-2-12-9">
                <text:number>8.</text:number>
                <text:p text:style-name="al">Uit overschrijding van de in dit artikel genoemde leden 2 en 3 bedoelde termijn kan de aanvrager niet afleiden dat zijn aanvraag is of wordt gehonoreerd. Ook leidt overschrijding van deze termijn niet tot toekenning van rechtswege.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september 2021.</text:p>
              </text:list-item>
              <text:list-item text:style-override="id1-3-2-2-13-3">
                <text:number>2.</text:number>
                <text:p text:style-name="al">Deze subsidieregeling wordt aangehaald als: Subsidieregeling Stimuleren van energiebesparende maatregelen Zuidplas. </text:p>
              </text:list-item>
              <text:list-item text:style-override="id1-3-2-2-13-4">
                <text:number>3.</text:number>
                <text:p text:style-name="al">In gevallen waarin deze subsidieregeling niet voorziet beslist het college. </text:p>
              </text:list-item>
              <text:list-item text:style-override="id1-3-2-2-13-5">
                <text:number>4.</text:number>
                <text:p text:style-name="al">Het college kan voor de uitvoering van deze regeling nadere regels vaststellen. </text:p>
              </text:list-item>
            </text:list>
          </text:section>
        </text:section>
        <text:section text:name="regeling-sluiting_id1-3-2-3" text:style-name="regeling-sluiting">
          <text:section text:name="ondertekening_id1-3-2-3-1">
            <text:p><text:span text:style-name="functie">Namens het college van burgemeester en wethouders van de gemeente Zuidplas, </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R.C.L. Heijdra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van de Subsidieregeling Stimuleren van energiebesparende maatregelen Zuidplas.</text:p>
          <text:p text:style-name="al"/>
          <text:p text:style-name="al">Deze bijlage geeft een limitatieve opsomming van de energiebesparende maatregelen genoemd onder artikel 1 sub f en artikel 3. </text:p>
          <text:p text:style-name="al"/>
          <text:p text:style-name="al">Het subsidiebedrag per woning bedraagt eenmalig minimaal en maximaal € 70,- (inclusief btw) die worden getroffen voor energiebesparende maatregelen. Alle combinaties van maatregelen zijn mogelijk. </text:p>
          <text:p text:style-name="al"/>
          <text:p text:style-name="al">
          <text:span text:style-name="nadrukvet">
            <text:span text:style-name="nadrukondlijn"> Tabel 1.1 Kleine maatregelen energiebesparing </text:span>
          </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 box met luchtvochtigheid, CO<text:span text:style-name="inf">2</text:span>-sturing of warmteterugwinning.</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LED verlichting</text:p>
                </table:table-cell>
                <table:table-cell table:style-name="cell_frame_all" table:number-rows-spanned="1" table:number-columns-spanned="1">
                  <text:p text:style-name="table_al">Het aanbrengen van LED verlichting in de woning.</text:p>
                </table:table-cell>
              </table:table-row>
              <table:table-row table:style-name="row">
                <table:table-cell table:style-name="cell_frame_all" table:number-rows-spanned="1" table:number-columns-spanned="1">
                  <text:p text:style-name="table_al">Tochtstrips/ tochtband</text:p>
                </table:table-cell>
                <table:table-cell table:style-name="cell_frame_all" table:number-rows-spanned="1" table:number-columns-spanned="1">
                  <text:p text:style-name="table_al">Het aanbrengen van tochtstrips/tochtband in de woning.</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Een borstel die brievenbus afsluit.</text:p>
                </table:table-cell>
              </table:table-row>
              <table:table-row table:style-name="row">
                <table:table-cell table:style-name="cell_frame_all" table:number-rows-spanned="1" table:number-columns-spanned="1">
                  <text:p text:style-name="table_al">Ventilatierooster (winddrukgeregeld)</text:p>
                </table:table-cell>
                <table:table-cell table:style-name="cell_frame_all" table:number-rows-spanned="1" table:number-columns-spanned="1">
                  <text:p text:style-name="table_al">Het aanbrengen van een ventilatierooster in de woning.</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text:p>
                </table:table-cell>
              </table:table-row>
            </table:table>
            <text:p text:style-name="table_bottom"/>
          </text:section>
          <text:p text:style-name="al"/>
          <text:p text:style-name="al">
          <text:span text:style-name="nadrukvet">
            <text:span text:style-name="nadrukondlijn">Tabel 1.2 Energiebesparende of opwekkende maatregelen </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 Spouw: Rc ≥ 1,3m2 K/W, binnengevel ≥ 3,5 K/W, buitengevel ≥ 4,5 K/W.</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Adviescriteria: Rc ≥ 3,5m2 K/W.</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Adviescriteria: Rc ≥ 2,5 m2 K/W.</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  Adviescriteria:Rc ≥ 4,5 m2 K/W.</text:p>
                </table:table-cell>
              </table:table-row>
              <table:table-row table:style-name="row">
                <table:table-cell table:style-name="cell_frame_all" table:number-rows-spanned="1" table:number-columns-spanned="1">
                  <text:p text:style-name="table_al">Kozijnvervanging of glasvervanging</text:p>
                </table:table-cell>
                <table:table-cell table:style-name="cell_frame_all" table:number-rows-spanned="1" table:number-columns-spanned="1">
                  <text:p text:style-name="table_al">Betreft het aanbrengen van een nieuw kozijn met isolerend glas of het plaatsen van isolerend glas in een bestaand kozijn.  Adviescriteria : Kozijn U waarde &lt; 1,3. Glas U waarde &lt; 0,9.</text:p>
                </table:table-cell>
              </table:table-row>
              <table:table-row table:style-name="row">
                <table:table-cell table:style-name="cell_frame_all" table:number-rows-spanned="1" table:number-columns-spanned="1">
                  <text:p text:style-name="table_al">Zonnepanelen en/of collectoren</text:p>
                </table:table-cell>
                <table:table-cell table:style-name="cell_frame_all" table:number-rows-spanned="1" table:number-columns-spanned="1">
                  <text:p text:style-name="table_al">Betreft het aanbrengen van zonnepanelen of collectoren op een woning of bijgebouw op uw perceel.  Adviescriteria: zonnepaneel met minimaal 300 Wattpiek vermogen per stuk</text:p>
                </table:table-cell>
              </table:table-row>
              <table:table-row table:style-name="row">
                <table:table-cell table:style-name="cell_frame_all" table:number-rows-spanned="1" table:number-columns-spanned="1">
                  <text:p text:style-name="table_al">Aanbrengen laag temperatuur verwarming</text:p>
                </table:table-cell>
                <table:table-cell table:style-name="cell_frame_all" table:number-rows-spanned="1" table:number-columns-spanned="1">
                  <text:p text:style-name="table_al">Betreft het aanbrengen van speciale laag temperatuur radiatoren of vloerverwarming of wandverwarming.</text:p>
                </table:table-cell>
              </table:table-row>
              <table:table-row table:style-name="row">
                <table:table-cell table:style-name="cell_frame_all" table:number-rows-spanned="1" table:number-columns-spanned="1">
                  <text:p text:style-name="table_al">Aanbrengen balansventilatie met warmte terugwinning</text:p>
                </table:table-cell>
                <table:table-cell table:style-name="cell_frame_all" table:number-rows-spanned="1" table:number-columns-spanned="1">
                  <text:p text:style-name="table_al">Betreft het aanbrengen van centrale (gehele woning) of decentrale (1 ruimte) balans ventilatie met warmte terugwin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7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Natuur en milieu | Organisatie en beleid</meta:user-defined>
    <meta:user-defined meta:name="DC.source">titel 4.2 van de Algemene wet bestuursrecht]|[1.0:c:BWBR0005537&amp;titeldeel=4.2&amp;g=2021-07-23</meta:user-defined>
    <meta:user-defined meta:name="DC.source">https://lokaleregelgeving.overheid.nl/CVDR400647</meta:user-defined>
    <meta:user-defined meta:name="OVERHEIDop.referentienummer">Z21.001411</meta:user-defined>
    <meta:user-defined meta:name="DCTERMS.alternative">Subsidieregeling Stimuleren van energiebesparende maatregelen Zuidplas</meta:user-defined>
    <dc:language>nl</dc:language>
    <meta:user-defined meta:name="OVERHEIDop.locatietype/OVERHEIDop.gebiedsmarkering">Gemeente</meta:user-defined>
    <meta:user-defined meta:name="DC.title">Subsidieregeling Stimuleren van energiebesparende maatregelen Zuidplas</meta:user-defined>
    <meta:user-defined meta:name="DCTERMS.W3CDTF/DCTERMS.available">2021-09-01</meta:user-defined>
    <meta:user-defined meta:name="DCTERMS.W3CDTF/OVERHEIDop.jaargang">2021</meta:user-defined>
    <meta:user-defined meta:name="OVERHEIDop.publicationIssue">283777</meta:user-defined>
    <meta:user-defined meta:name="OVERHEIDop.betreftRegeling">CVDR661507_1</meta:user-defined>
    <meta:user-defined meta:name="xs:date/OVERHEIDop.startdatum">2021-09-01</meta:user-defined>
    <meta:user-defined meta:name="OVERHEIDop.GmbID/DC.identifier">gmb-2021-283777</meta:user-defined>
    <meta:user-defined meta:name="OVERHEIDop.versieInformatie"/>
  </office:meta>
</office:document-meta>
</file>