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elding brandveilig gebruik - Kerkstraat 2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verleend voor het behandelen van een melding brandveilig gebruik (Brandveilig gebruiken (uitgebreid)), Kerkstraat 29, 4191 AA, in Geldermalsen (17-8-2021) (beroep mogelijk), ODR2104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ODR2104410</meta:user-defined>
    <dc:language>nl</dc:language>
    <meta:user-defined meta:name="OVERHEIDop.locatietype/OVERHEIDop.gebiedsmarkering">Adres</meta:user-defined>
    <meta:user-defined meta:name="DC.title">Gemeente West Betuwe - verlening omgevingsvergunning - melding brandveilig gebruik - Kerkstraat 29, Geldermal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71</meta:user-defined>
    <meta:user-defined meta:name="OVERHEIDop.GmbID/DC.identifier">gmb-2021-283771</meta:user-defined>
    <meta:user-defined meta:name="OVERHEIDop.versieInformatie"/>
  </office:meta>
</office:document-meta>
</file>