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melding voor graafwerkzaamheden - Zeiving 19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een melding voor graafwerkzaamheden (Werk uitvoeren), Zeiving 19, 4214 KT, in Vuren (12-8-2021) (bezwaar mogelijk), ODR2107189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6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189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melding voor graafwerkzaamheden - Zeiving 19, Vu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67</meta:user-defined>
    <meta:user-defined meta:name="OVERHEIDop.GmbID/DC.identifier">gmb-2021-283767</meta:user-defined>
    <meta:user-defined meta:name="OVERHEIDop.versieInformatie"/>
  </office:meta>
</office:document-meta>
</file>