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roten van de woning, Regentesselaan 20 4835K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859</text:p>
            <text:p text:style-name="common-al">Uiterlijke besluitdatum: 09-09-2021</text:p>
            <text:p text:style-name="common-al">Locatie: Regentesselaan 20 4835KL Breda, District West Breda</text:p>
            <text:p text:style-name="common-al">Projectomschrijving: het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76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6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6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859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pschorten beslistermijn omgevingsvergunning, het vergroten van de woning, Regentesselaan 20 4835KL Breda, District We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65</meta:user-defined>
    <meta:user-defined meta:name="OVERHEIDop.GmbID/DC.identifier">gmb-2021-283765</meta:user-defined>
    <meta:user-defined meta:name="OVERHEIDop.versieInformatie"/>
  </office:meta>
</office:document-meta>
</file>