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het woonhuis door middel van een kap op de garage op locatie Teunisbloem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ugustus 2021 heeft het college van burgemeester en wethouders van de gemeente Dalfsen een aanvraag ontvangen voor het uitbreiden van het woonhuis door middel van een kap op de garage op het perceel Teunisbloem 14 in Dalfsen. De aanvraag is geregistreerd onder zaaknummer Z/21/63901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376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6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6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Teunisbloem 14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uitbreiden van het woonhuis door middel van een kap op de garage op locatie Teunisbloem 14 in Dalfsen</meta:user-defined>
    <meta:user-defined meta:name="DCTERMS.W3CDTF/DCTERMS.available">2021-08-24</meta:user-defined>
    <meta:user-defined meta:name="DCTERMS.W3CDTF/OVERHEIDop.jaargang">2021</meta:user-defined>
    <meta:user-defined meta:name="OVERHEIDop.publicationIssue">283764</meta:user-defined>
    <meta:user-defined meta:name="OVERHEIDop.GmbID/DC.identifier">gmb-2021-283764</meta:user-defined>
    <meta:user-defined meta:name="OVERHEIDop.versieInformatie"/>
  </office:meta>
</office:document-meta>
</file>