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722, 7341 PD, Beemte Broekland, het tijdelijk plaatsen van een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21 </text:p>
            <text:p text:style-name="common-al">Wabonummer: D21/0281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76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6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6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82</meta:user-defined>
    <dc:language>nl</dc:language>
    <meta:user-defined meta:name="OVERHEIDop.locatietype/OVERHEIDop.gebiedsmarkering">Adres</meta:user-defined>
    <meta:user-defined meta:name="DC.title">Aanvraag omgevingsvergunning Beemterweg 722, 7341 PD, Beemte Broekland, het tijdelijk plaatsen van een stacarava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761</meta:user-defined>
    <meta:user-defined meta:name="OVERHEIDop.GmbID/DC.identifier">gmb-2021-283761</meta:user-defined>
    <meta:user-defined meta:name="OVERHEIDop.versieInformatie"/>
  </office:meta>
</office:document-meta>
</file>