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70 Valentijnstraat 16 13, 16 14 te Tilburg, samenvoegen van 2 appartementen, 2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70 - I - Valentijnstraat 16 13, 16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75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5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70 Valentijnstraat 16 13, 16 14 te Tilburg, samenvoegen van 2 appartementen, 27 juli 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752</meta:user-defined>
    <meta:user-defined meta:name="OVERHEIDop.GmbID/DC.identifier">gmb-2021-283752</meta:user-defined>
    <meta:user-defined meta:name="OVERHEIDop.versieInformatie"/>
  </office:meta>
</office:document-meta>
</file>